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1987000017132A32EFCD.svm" manifest:media-type=""/>
  <manifest:file-entry manifest:full-path="Pictures/200000070000383200003821C4F20543.svm" manifest:media-type=""/>
  <manifest:file-entry manifest:full-path="Pictures/200000070000ABDF000064866EB1C952.svm" manifest:media-type=""/>
  <manifest:file-entry manifest:full-path="Pictures/200000070000135100000A4721A90F63.svm" manifest:media-type=""/>
  <manifest:file-entry manifest:full-path="Pictures/200000070000160900000DF6C6388988.svm" manifest:media-type=""/>
  <manifest:file-entry manifest:full-path="Pictures/2000000700000AC700000F397C84776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lack" svg:font-family="Arial-Black"/>
    <style:font-face style:name="Arial-BoldMT" svg:font-family="Arial-BoldMT"/>
    <style:font-face style:name="OpenSymbol" svg:font-family="OpenSymbol"/>
    <style:font-face style:name="Arial-BoldItalicMT" svg:font-family="Arial-BoldItalicMT" style:font-family-generic="script"/>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0.801cm"/>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1" fo:font-weight="bold" style:font-weight-asian="bold" style:font-weight-complex="bold"/>
    </style:style>
    <style:style style:name="P2" style:family="paragraph" style:parent-style-name="Standard">
      <style:text-properties style:font-name="Arial1"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 style:family="paragraph" style:parent-style-name="Standard">
      <style:paragraph-properties fo:text-align="start" style:justify-single-word="false" style:text-autospace="none"/>
      <style:text-properties style:font-name="Arial1"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4" style:family="paragraph" style:parent-style-name="Standard">
      <style:text-properties style:font-name="Arial1" fo:font-size="12pt" fo:font-style="normal" fo:font-weight="bold" style:font-name-asian="Arial-BoldItalicMT" style:font-size-asian="12pt" style:font-style-asian="normal" style:font-weight-asian="bold" style:font-name-complex="Arial-BoldItalicMT" style:font-size-complex="12pt" style:font-style-complex="normal" style:font-weight-complex="bold"/>
    </style:style>
    <style:style style:name="P5" style:family="paragraph" style:parent-style-name="Standard">
      <style:paragraph-properties fo:text-align="start" style:justify-single-word="false" style:text-autospace="none"/>
      <style:text-properties fo:color="#000000" style:font-name="Arial1" fo:font-size="12pt" fo:font-weight="bold" style:font-name-asian="Arial-BoldMT" style:font-size-asian="12pt" style:font-weight-asian="bold" style:font-name-complex="Arial-BoldMT" style:font-size-complex="12pt" style:font-weight-complex="bold"/>
    </style:style>
    <style:style style:name="P6" style:family="paragraph" style:parent-style-name="Standard">
      <style:paragraph-properties fo:text-align="center" style:justify-single-word="false" style:text-autospace="none"/>
      <style:text-properties fo:color="#000000" style:font-name="Arial1" fo:font-size="12pt" fo:font-style="normal" fo:font-weight="bold" style:font-name-asian="Arial-Black" style:font-size-asian="12pt" style:font-style-asian="normal" style:font-weight-asian="bold" style:font-name-complex="Arial-Black" style:font-size-complex="12pt" style:font-style-complex="normal" style:font-weight-complex="bold"/>
    </style:style>
    <style:style style:name="P7" style:family="paragraph" style:parent-style-name="Standard">
      <style:paragraph-properties fo:text-align="start" style:justify-single-word="false"/>
      <style:text-properties fo:color="#000000" style:font-name="Arial1" fo:font-size="12pt" fo:font-style="normal" fo:font-weight="bold" style:font-name-asian="Arial-Black" style:font-size-asian="12pt" style:font-style-asian="normal" style:font-weight-asian="bold" style:font-name-complex="Arial-Black" style:font-size-complex="12pt" style:font-style-complex="normal"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start" style:justify-single-word="false"/>
      <style:text-properties fo:color="#cd0066" style:font-name="Arial1"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10" style:family="paragraph" style:parent-style-name="Table_20_Contents">
      <style:paragraph-properties fo:text-align="start" style:justify-single-word="false"/>
      <style:text-properties style:font-name="Arial1" fo:font-size="12pt" style:font-size-asian="12pt" style:font-size-complex="12pt"/>
    </style:style>
    <style:style style:name="P11" style:family="paragraph" style:parent-style-name="Table_20_Contents">
      <style:paragraph-properties fo:text-align="center" style:justify-single-word="false"/>
      <style:text-properties style:font-name="Arial1" fo:font-size="12pt" fo:font-weight="bold" style:font-size-asian="12pt" style:font-weight-asian="bold" style:font-size-complex="12pt" style:font-weight-complex="bold"/>
    </style:style>
    <style:style style:name="P12" style:family="paragraph" style:parent-style-name="Standard" style:list-style-name="L1">
      <style:text-properties style:font-name="Arial1" fo:font-weight="bold" style:font-weight-asian="bold" style:font-weight-complex="bold"/>
    </style:style>
    <style:style style:name="P13" style:family="paragraph" style:parent-style-name="Standard" style:list-style-name="L1">
      <style:text-properties style:font-name="Arial1"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14" style:family="paragraph" style:parent-style-name="Table_20_Contents">
      <style:paragraph-properties fo:text-align="center" style:justify-single-word="false"/>
      <style:text-properties style:font-name="Arial1" fo:font-size="12pt" fo:font-weight="bold" style:font-size-asian="12pt" style:font-weight-asian="bold" style:font-size-complex="12pt" style:font-weight-complex="bold"/>
    </style:style>
    <style:style style:name="T1" style:family="text">
      <style:text-properties fo:font-size="12pt" fo:font-style="italic" style:font-name-asian="Arial-BoldItalicMT" style:font-size-asian="12pt" style:font-style-asian="italic" style:font-name-complex="Arial-BoldItalicMT" style:font-size-complex="12pt" style:font-style-complex="italic"/>
    </style:style>
    <style:style style:name="T2" style:family="text">
      <style:text-properties officeooo:rsid="000320fa"/>
    </style:style>
    <style:style style:name="T3" style:family="text">
      <style:text-properties officeooo:rsid="00044b46"/>
    </style:style>
    <style:style style:name="T4" style:family="text">
      <style:text-properties officeooo:rsid="0005be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61cm" svg:y="-1.609cm" svg:width="3.988cm" svg:height="2.76cm" draw:z-index="0"><draw:image xlink:href="Pictures/200000070000ABDF000064866EB1C952.svm" xlink:type="simple" xlink:show="embed" xlink:actuate="onLoad"/></draw:frame><draw:frame draw:style-name="fr1" draw:name="images2" text:anchor-type="paragraph" svg:x="3.475cm" svg:y="-1.607cm" svg:width="2.15cm" svg:height="2.494cm" draw:z-index="1"><draw:image xlink:href="Pictures/2000000700000AC700000F397C847768.svm" xlink:type="simple" xlink:show="embed" xlink:actuate="onLoad"/></draw:frame><draw:frame draw:style-name="fr1" draw:name="images3" text:anchor-type="paragraph" svg:x="9.308cm" svg:y="-1.508cm" svg:width="1.875cm" svg:height="2.36cm" draw:z-index="2"><draw:image xlink:href="Pictures/200000070000383200003821C4F20543.svm" xlink:type="simple" xlink:show="embed" xlink:actuate="onLoad"/></draw:frame><draw:frame draw:style-name="fr1" draw:name="images4" text:anchor-type="paragraph" svg:x="5.623cm" svg:y="-1.607cm" svg:width="3.514cm" svg:height="2.358cm" draw:z-index="3"><draw:image xlink:href="Pictures/200000070000135100000A4721A90F63.svm" xlink:type="simple" xlink:show="embed" xlink:actuate="onLoad"/></draw:frame><draw:frame draw:style-name="fr1" draw:name="images5" text:anchor-type="paragraph" svg:x="11.181cm" svg:y="-1.508cm" svg:width="3.083cm" svg:height="2.258cm" draw:z-index="4"><draw:image xlink:href="Pictures/2000000700001987000017132A32EFCD.svm" xlink:type="simple" xlink:show="embed" xlink:actuate="onLoad"/></draw:frame><draw:frame draw:style-name="fr1" draw:name="images6" text:anchor-type="paragraph" svg:x="14.406cm" svg:y="-1.439cm" svg:width="2.655cm" svg:height="2.157cm" draw:z-index="5"><draw:image xlink:href="Pictures/200000070000160900000DF6C6388988.svm" xlink:type="simple" xlink:show="embed" xlink:actuate="onLoad"/></draw:frame></text:p>
      <text:p text:style-name="P8"/>
      <text:p text:style-name="P8">PETITION DES AGENTS DE LA DRFIP DE COTE D'OR</text:p>
      <text:p text:style-name="Standard"/>
      <text:p text:style-name="Standard"/>
      <text:p text:style-name="P1">Les agents de la DRFIP de Côte d'Or soussignés, <text:s/>dénon<text:span text:style-name="T3">c</text:span>ent :</text:p>
      <text:list xml:id="list28362960" text:style-name="L1">
        <text:list-item>
          <text:p text:style-name="P12">un m<text:span text:style-name="T1">anque de reconnaissance réel de leur travail</text:span></text:p>
        </text:list-item>
        <text:list-item>
          <text:p text:style-name="P13">une menace pesant sur leurs missions et sur les implantations géographiques compte tenu des nombreuses restructurations envisagées</text:p>
        </text:list-item>
        <text:list-item>
          <text:p text:style-name="P13">une dégradation de leurs conditions de vie au travail accrue par les vagues de suppressions d'emplois successives</text:p>
        </text:list-item>
        <text:list-item>
          <text:p text:style-name="P13">une menace concernant les règles de gestion <text:span text:style-name="T4">de personnels</text:span></text:p>
        </text:list-item>
      </text:list>
      <text:p text:style-name="P2"/>
      <text:p text:style-name="P4">Compte tenu de la dégradation générale que subissent les agents et le service public, ils consid<text:span text:style-name="T2">è</text:span>rent que leur situation est devenue intenable et alertent solennellement la Direction.</text:p>
      <text:p text:style-name="P4">Ils lui demandent de faire remonter leurs inqui<text:span text:style-name="T2">é</text:span>tudes et leurs revendications au plus haut niveau afin notamment que leurs conditions de vie au travail soit concrètement et rapidement améliorées, que leur régime indemnitaire soit revalorisé et que les suppressions d'emplois <text:span text:style-name="T2">soie</text:span>nt <text:span text:style-name="T2">gelées</text:span>.</text:p>
      <text:p text:style-name="P4"/>
      <text:p text:style-name="P4">Concernant les restructurations envisagées en Côte d'Or (transfert des missions foncières, fermeture de la trésorerie de Selongey...,), ils exigent un moratoire et demandent une réelle concertation et un véritable dialogue social avec l'ensemble des acteurs (agents, élus locaux, usagers, représentants du personnel) intégrant la notion de service public de qualité et de proximité.</text:p>
      <text:p text:style-name="P9"/>
      <text:p text:style-name="P7">Emplois, Missions, Remunerations, Conditions de travail, Règles de gestion</text:p>
      <text:p text:style-name="P6">STOP A LA DEGRADATION !</text:p>
      <text:p text:style-name="P6"/>
      <text:p text:style-name="P5">Signez massivement la pétition qui sera remise à notre Directrice</text:p>
      <text:p text:style-name="P2"/>
      <table:table table:name="Tableau1" table:style-name="Tableau1">
        <table:table-column table:style-name="Tableau1.A" table:number-columns-repeated="3"/>
        <table:table-row>
          <table:table-cell table:style-name="Tableau1.A1" office:value-type="string">
            <text:p text:style-name="P11">NOM</text:p>
          </table:table-cell>
          <table:table-cell table:style-name="Tableau1.A1" office:value-type="string">
            <text:p text:style-name="P11">RESIDENCE</text:p>
          </table:table-cell>
          <table:table-cell table:style-name="Tableau1.C1" office:value-type="string">
            <text:p text:style-name="P11">SIGNATURE</text:p>
          </table:table-cell>
        </table:table-row>
        <table:table-row table:style-name="Tableau1.2">
          <table:table-cell table:style-name="Tableau1.A2" office:value-type="string">
            <text:p text:style-name="P11"/>
          </table:table-cell>
          <table:table-cell table:style-name="Tableau1.A2" office:value-type="string">
            <text:p text:style-name="P11"/>
          </table:table-cell>
          <table:table-cell table:style-name="Tableau1.C2" office:value-type="string">
            <text:p text:style-name="P11"/>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ext:soft-page-break/>
        <table:table-row table:style-name="Tableau1.2">
          <table:table-cell table:style-name="Tableau1.A2" office:value-type="string">
            <text:p text:style-name="P11">NOM</text:p>
          </table:table-cell>
          <table:table-cell table:style-name="Tableau1.A2" office:value-type="string">
            <text:p text:style-name="P11">RESIDENCE</text:p>
          </table:table-cell>
          <table:table-cell table:style-name="Tableau1.C2" office:value-type="string">
            <text:p text:style-name="P11">SIGNATURE</text:p>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lack" svg:font-family="Arial-Black"/>
    <style:font-face style:name="Arial-BoldMT" svg:font-family="Arial-BoldMT"/>
    <style:font-face style:name="OpenSymbol" svg:font-family="OpenSymbol"/>
    <style:font-face style:name="Arial-BoldItalicMT" svg:font-family="Arial-BoldItalicMT" style:font-family-generic="script"/>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meta:initial-creator>
    <meta:creation-date>2015-10-06T17:48:07.71</meta:creation-date>
    <dc:date>2015-11-09T08:22:38.50</dc:date>
    <meta:editing-duration>PT1H5M23S</meta:editing-duration>
    <meta:editing-cycles>7</meta:editing-cycles>
    <meta:generator>LibreOffice/3.6$Windows_x86 LibreOffice_project/5b93205-6e6b3fc-7830f6d-c08ad66-1d9bf4</meta:generator>
    <meta:document-statistic meta:table-count="1" meta:image-count="6" meta:object-count="0" meta:page-count="2" meta:paragraph-count="18" meta:word-count="227" meta:character-count="1514" meta:non-whitespace-character-count="1308"/>
  </office:meta>
</office:document-meta>
</file>