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T1" style:family="text">
      <style:text-properties fo:color="#ff0000" fo:font-size="7pt" fo:font-weight="bold"/>
    </style:style>
    <style:style style:name="T2" style:family="text">
      <style:text-properties fo:color="#ff0000" fo:font-weight="bold"/>
    </style:style>
    <style:style style:name="T3" style:family="text">
      <style:text-properties fo:color="#000000"/>
    </style:style>
    <style:style style:name="T4" style:family="text">
      <style:text-properties fo:color="#000000" style:text-underline-style="solid" style:text-underline-width="auto" style:text-underline-color="font-color" fo:font-weight="bold"/>
    </style:style>
    <style:style style:name="T5" style:family="text">
      <style:text-properties fo:color="#000000" fo:font-weight="bold"/>
    </style:style>
    <style:style style:name="T6" style:family="text">
      <style:text-properties fo:color="#000000" fo:font-size="7pt"/>
    </style:style>
    <style:style style:name="T7" style:family="text">
      <style:text-properties fo:color="#000000" fo:font-size="7pt" style:text-underline-style="solid" style:text-underline-width="auto" style:text-underline-color="font-color" fo:font-weight="bold"/>
    </style:style>
    <style:style style:name="T8" style:family="text">
      <style:text-properties fo:color="#000000" fo:font-size="7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 * suite au Comité Technique Local (CTL) de ce jeudi 07 février 2013, nous vous informons que </text:span><text:span text:style-name="T4">les dates des ponts naturels pour 2013 sont</text:span><text:span text:style-name="T3"> :<text:line-break/> </text:span><text:span text:style-name="T5">- Le vendredi 10 mai<text:line-break/> - Le vendredi 16 août</text:span><text:span text:style-name="T3"><text:line-break/><text:line-break/> * Parmi les informations données par la Direction, il nous a été communiqué que </text:span><text:span text:style-name="T4">dans le cadre déontologique</text:span><text:span text:style-name="T3">, à compter de 2013, tous les agents de la DGFIP feront l'objet d'un contrôle annuel de leurs obligations déclaratives et contributives. D'autre part, le contrôle sur pièce de leur dossier fiscal sera quinquennal.<text:line-break/><text:line-break/>Les élus CGT Finances Publiques au CTL<text:line-break/>Florence BERREUR, Marlène BOUCHON, Pascale CORDIER et Pascal LHOMON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07T14:57:43.03</meta:creation-date>
    <meta:document-statistic meta:table-count="0" meta:image-count="0" meta:object-count="0" meta:page-count="1" meta:paragraph-count="1" meta:word-count="103" meta:character-count="617"/>
    <dc:date>2013-02-07T14:59:48.06</dc:date>
    <meta:editing-duration>PT00H02M05S</meta:editing-duration>
    <meta:editing-cycles>1</meta:editing-cycles>
    <meta:generator>OpenOffice.org/3.1$Win32 OpenOffice.org_project/310m19$Build-9420</meta:generator>
  </office:meta>
</office:document-meta>
</file>