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1cd38e"/>
    </style:style>
    <style:style style:name="P2" style:family="paragraph" style:parent-style-name="Standard">
      <style:text-properties officeooo:rsid="001cd38e" officeooo:paragraph-rsid="001cd38e"/>
    </style:style>
    <style:style style:name="P3" style:family="paragraph" style:parent-style-name="Standard">
      <style:paragraph-properties fo:line-height="150%"/>
      <style:text-properties officeooo:rsid="001cd38e" officeooo:paragraph-rsid="001cd38e"/>
    </style:style>
    <style:style style:name="P4" style:family="paragraph" style:parent-style-name="Standard">
      <style:paragraph-properties fo:line-height="150%"/>
      <style:text-properties officeooo:rsid="001cd38e" officeooo:paragraph-rsid="0023521c"/>
    </style:style>
    <style:style style:name="P5" style:family="paragraph" style:parent-style-name="Standard">
      <style:text-properties officeooo:rsid="0021ba63" officeooo:paragraph-rsid="0021ba63"/>
    </style:style>
    <style:style style:name="P6" style:family="paragraph" style:parent-style-name="Standard">
      <style:paragraph-properties fo:line-height="150%"/>
      <style:text-properties officeooo:rsid="001f8e79" officeooo:paragraph-rsid="0023521c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cd38e" officeooo:paragraph-rsid="002e5e4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cd38e" officeooo:paragraph-rsid="002e9255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cd38e" officeooo:paragraph-rsid="002e5e48" style:font-size-asian="14pt" style:font-weight-asian="bold" style:font-size-complex="14pt" style:font-weight-complex="bold"/>
    </style:style>
    <style:style style:name="P10" style:family="paragraph" style:parent-style-name="Standard">
      <style:text-properties fo:font-weight="bold" officeooo:rsid="001cd38e" officeooo:paragraph-rsid="001cd38e" style:font-weight-asian="bold" style:font-weight-complex="bold"/>
    </style:style>
    <style:style style:name="T1" style:family="text">
      <style:text-properties officeooo:rsid="001cd38e"/>
    </style:style>
    <style:style style:name="T2" style:family="text">
      <style:text-properties officeooo:rsid="001f8e79"/>
    </style:style>
    <style:style style:name="T3" style:family="text">
      <style:text-properties officeooo:rsid="00207cca"/>
    </style:style>
    <style:style style:name="T4" style:family="text">
      <style:text-properties officeooo:rsid="0021ba63"/>
    </style:style>
    <style:style style:name="T5" style:family="text">
      <style:text-properties officeooo:rsid="0023521c"/>
    </style:style>
    <style:style style:name="T6" style:family="text">
      <style:text-properties officeooo:rsid="0023a1e9"/>
    </style:style>
    <style:style style:name="T7" style:family="text">
      <style:text-properties officeooo:rsid="00245018"/>
    </style:style>
    <style:style style:name="T8" style:family="text">
      <style:text-properties officeooo:rsid="00256014"/>
    </style:style>
    <style:style style:name="T9" style:family="text">
      <style:text-properties officeooo:rsid="0025e949"/>
    </style:style>
    <style:style style:name="T10" style:family="text">
      <style:text-properties officeooo:rsid="00274e1a"/>
    </style:style>
    <style:style style:name="T11" style:family="text">
      <style:text-properties officeooo:rsid="002a472c"/>
    </style:style>
    <style:style style:name="T12" style:family="text">
      <style:text-properties officeooo:rsid="002ba163"/>
    </style:style>
    <style:style style:name="T13" style:family="text">
      <style:text-properties officeooo:rsid="002d7160"/>
    </style:style>
    <style:style style:name="T14" style:family="text">
      <style:text-properties officeooo:rsid="002e5e48"/>
    </style:style>
    <style:style style:name="T15" style:family="text">
      <style:text-properties officeooo:rsid="002e9255"/>
    </style:style>
    <style:style style:name="T16" style:family="text">
      <style:text-properties officeooo:rsid="002fb6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CLARATION LIMINAIRE <text:span text:style-name="T14">DE </text:span></text:p>
      <text:p text:style-name="P8"><text:span text:style-name="T14">L'ENSEMBLE DES ORGANISATIONS SYNDICALES SIEGEANT AU CTL </text:span><text:span text:style-name="T15">DE LA DRFIP 21</text:span> </text:p>
      <text:p text:style-name="P7"/>
      <text:p text:style-name="P9">C<text:span text:style-name="T14">omité </text:span>T<text:span text:style-name="T14">echnique </text:span>L<text:span text:style-name="T14">ocal du</text:span> <text:span text:style-name="T5">12 JUIN 2015</text:span></text:p>
      <text:p text:style-name="P10"/>
      <text:p text:style-name="P2"/>
      <text:p text:style-name="P2"/>
      <text:p text:style-name="P5">Madame la Présidente,</text:p>
      <text:p text:style-name="P2"/>
      <text:p text:style-name="P2"/>
      <text:p text:style-name="P1"><text:span text:style-name="T1">Alors que depuis plusieurs mois, </text:span><text:span text:style-name="T3">les organisations syndicale</text:span><text:span text:style-name="T9">s</text:span><text:span text:style-name="T3"> représentatives </text:span><text:span text:style-name="T4">de </text:span><text:span text:style-name="T9">la DRFIP de</text:span><text:span text:style-name="T4"> Côte d'Or</text:span><text:span text:style-name="T3"> demandent </text:span><text:span text:style-name="T5">régulièrement</text:span><text:span text:style-name="T3">,</text:span><text:span text:style-name="T1"> à l'occasion de C</text:span><text:span text:style-name="T5">omités Techniques Locaux </text:span><text:span text:style-name="T1">ou de réunions informelles les projets de la DRFIP concernant les restructurations de services, nous venons d'apprendre par hasard la fermeture </text:span><text:span text:style-name="T12">prochaine </text:span><text:span text:style-name="T1">de la Trésorerie de Selongey</text:span><text:span text:style-name="T3">.</text:span></text:p>
      <text:p text:style-name="P1"><text:span text:style-name="T1">C'est la raison pour laquelle la majorité des organisations syndicales si</text:span><text:span text:style-name="T3">é</text:span><text:span text:style-name="T1">geant au CTL </text:span><text:span text:style-name="T3">a décidé </text:span><text:span text:style-name="T1">de </text:span><text:span text:style-name="T3">ne pas participer </text:span><text:span text:style-name="T4">à la séance prévue le </text:span><text:span text:style-name="T1">09/06/2015.</text:span></text:p>
      <text:p text:style-name="P1"><text:span text:style-name="T1">Ce n'est </text:span><text:span text:style-name="T6">malheureusement </text:span><text:span text:style-name="T1">pas la première fois que nous déplorons un manque réel de dialogue social </text:span><text:span text:style-name="T3">et de transparence </text:span><text:span text:style-name="T13">de la DRFIP</text:span><text:span text:style-name="T1">.</text:span></text:p>
      <text:p text:style-name="P6"><text:span text:style-name="T1">Les organisations syndicales représentatives du département de Côte d'Or Solidaires Finances Publiques, CGT Finances Publiques, UNSA, CFTC, CFDT Finances Publiques et FO Finances Publiques, soucieuses d'un dialogue social de qualité </text:span><text:span text:style-name="T7">et désireuses d'exercer le mandat donné par les agents dans de bonnes conditions</text:span><text:span text:style-name="T1">, exigent une transparence de la DRFIP sur l'ensemble de ces sujets et demandent la communication, ce jour, de tous les projets de restructurations </text:span><text:span text:style-name="T8">et/</text:span><text:span text:style-name="T1">ou de fermetures de services prévus </text:span><text:span text:style-name="T5">dans le département </text:span><text:span text:style-name="T1">par la Direction pour les prochains mois.</text:span></text:p>
      <text:p text:style-name="P4"/>
      <text:p text:style-name="P3">De même, nous sommes réunis aujourd'hui concernant la mise en place du PCRP au 01/01/2016 avec une anticipation au 01/09/2015.</text:p>
      <text:p text:style-name="P3">Le CTL <text:span text:style-name="T8">d'aujourd'hui </text:span>doit donc discuter et entériner les règles d'affectation qui seront applicables pour les agents entrant dans le périmètre de ce nouveau service.</text:p>
      <text:p text:style-name="P3">Or, les notes concernant les mouvements locaux du 01/09/15 et dans lesquelles figurent les règles particulières concernant la mise en place de ce pôle sont déjà parues, les fiches de vœux déjà déposé<text:span text:style-name="T16">e</text:span>s par les agents, alors même que le CTL ne s'est pas encore réuni pour <text:span text:style-name="T10">en</text:span> discuter et valider ces <text:span text:style-name="T9">r</text:span><text:span text:style-name="T10">è</text:span><text:span text:style-name="T9">gles</text:span>.</text:p>
      <text:p text:style-name="P3"/>
      <text:p text:style-name="P1"><text:span text:style-name="T1">Nous ne pouvons que dé</text:span><text:span text:style-name="T11">plor</text:span><text:span text:style-name="T1">er ce</text:span><text:span text:style-name="T10">s</text:span><text:span text:style-name="T3"> situation</text:span><text:span text:style-name="T10">s</text:span><text:span text:style-name="T1"> mettant les organisations syndicales devant le fait accompli </text:span><text:span text:style-name="T2">sans discussion préalable si ce n'est de valider des projets déjà <text:s/>ficelé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09:15:36.63</meta:creation-date>
    <dc:date>2015-06-10T16:47:08.58</dc:date>
    <meta:editing-duration>PT26M51S</meta:editing-duration>
    <meta:editing-cycles>23</meta:editing-cycles>
    <meta:generator>LibreOffice/3.6$Windows_x86 LibreOffice_project/5b93205-6e6b3fc-7830f6d-c08ad66-1d9bf4</meta:generator>
    <meta:print-date>2015-06-09T09:42:28.97</meta:print-date>
    <meta:document-statistic meta:table-count="0" meta:image-count="0" meta:object-count="0" meta:page-count="1" meta:paragraph-count="12" meta:word-count="328" meta:character-count="2125" meta:non-whitespace-character-count="1806"/>
  </office:meta>
</office:document-meta>
</file>