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6B400001B800C61EC79.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yriadPro-Regular" svg:font-family="MyriadPro-Regular"/>
    <style:font-face style:name="OpenSymbol" svg:font-family="OpenSymbol"/>
    <style:font-face style:name="SymbolMT" svg:font-family="SymbolMT"/>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size="28pt" style:font-size-asian="28pt" style:font-size-complex="28pt"/>
    </style:style>
    <style:style style:name="P2" style:family="paragraph" style:parent-style-name="Standard">
      <style:paragraph-properties fo:text-align="justify" style:justify-single-word="false" style:text-autospace="none"/>
      <style:text-properties style:font-name="Times New Roman" fo:font-size="12pt" fo:font-weight="bold" style:font-name-asian="MyriadPro-Regular" style:font-size-asian="12pt" style:font-weight-asian="bold" style:font-name-complex="MyriadPro-Regular" style:font-size-complex="12pt" style:font-weight-complex="bold"/>
    </style:style>
    <style:style style:name="P3" style:family="paragraph" style:parent-style-name="Standard">
      <style:paragraph-properties fo:text-align="start" style:justify-single-word="false" style:text-autospace="none"/>
      <style:text-properties fo:font-weight="bold" style:font-weight-asian="bold" style:font-weight-complex="bold"/>
    </style:style>
    <style:style style:name="P4" style:family="paragraph" style:parent-style-name="Standard" style:list-style-name="L2">
      <style:paragraph-properties fo:text-align="start" style:justify-single-word="false" style:text-autospace="none"/>
      <style:text-properties fo:font-weight="bold" style:font-weight-asian="bold" style:font-weight-complex="bold"/>
    </style:style>
    <style:style style:name="P5" style:family="paragraph" style:parent-style-name="Standard">
      <style:paragraph-properties fo:text-align="justify" style:justify-single-word="false" style:text-autospace="none"/>
      <style:text-properties style:font-name="Times New Roman" fo:font-size="12pt" fo:font-weight="bold" style:font-name-asian="MyriadPro-Regular" style:font-size-asian="12pt" style:font-weight-asian="bold" style:font-name-complex="MyriadPro-Regular" style:font-size-complex="12pt" style:font-weight-complex="bold"/>
    </style:style>
    <style:style style:name="P6" style:family="paragraph" style:parent-style-name="Standard">
      <style:paragraph-properties fo:text-align="start"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7" style:family="paragraph" style:parent-style-name="Standard" style:list-style-name="">
      <style:paragraph-properties fo:text-align="justify" style:justify-single-word="false" style:text-autospace="none"/>
      <style:text-properties style:font-name="Times New Roman1" fo:font-size="10pt" style:font-name-asian="Times New Roman1" style:font-size-asian="10pt" style:font-name-complex="Times New Roman1" style:font-size-complex="10pt"/>
    </style:style>
    <style:style style:name="P8" style:family="paragraph" style:parent-style-name="Standard" style:list-style-name="">
      <style:paragraph-propertie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9" style:family="paragraph" style:parent-style-name="Standard" style:list-style-name="">
      <style:paragraph-properties fo:text-align="justify" style:justify-single-word="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0" style:family="paragraph" style:parent-style-name="Standard" style:list-style-name="">
      <style:paragraph-properties fo:text-align="start" style:justify-single-word="false" style:text-autospace="none"/>
      <style:text-properties style:font-name="Times New Roman1"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11" style:family="paragraph" style:parent-style-name="Standard" style:list-style-name="">
      <style:paragraph-properties fo:text-align="justify" style:justify-single-word="false" style:text-autospace="none"/>
      <style:text-properties style:font-name="Times New Roman1" fo:font-size="10pt" style:text-underline-style="none" fo:font-weight="bold" style:font-name-asian="Times New Roman1" style:font-size-asian="10pt" style:font-weight-asian="bold" style:font-name-complex="Times New Roman1" style:font-size-complex="10pt" style:font-weight-complex="bold"/>
    </style:style>
    <style:style style:name="P12" style:family="paragraph" style:parent-style-name="Standard" style:list-style-name="">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3" style:family="paragraph" style:parent-style-name="Standard" style:list-style-name="">
      <style:paragraph-properties fo:text-align="justify" style:justify-single-word="false" style:text-autospace="none"/>
      <style:text-properties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4" style:family="paragraph" style:parent-style-name="Standard" style:list-style-name="">
      <style:paragraph-properties style:text-autospace="none"/>
      <style:text-properties style:font-name="Times New Roman1" fo:font-size="11pt" style:font-name-asian="Times New Roman1" style:font-size-asian="11pt" style:font-name-complex="Times New Roman1" style:font-size-complex="11pt"/>
    </style:style>
    <style:style style:name="P15" style:family="paragraph" style:parent-style-name="Standard" style:list-style-name="">
      <style:paragraph-properties fo:text-align="justify" style:justify-single-word="false" style:text-autospace="none"/>
      <style:text-properties style:font-name="Times New Roman1" fo:font-size="11pt" style:font-name-asian="Times New Roman1" style:font-size-asian="11pt" style:font-name-complex="Times New Roman1" style:font-size-complex="11pt"/>
    </style:style>
    <style:style style:name="P16" style:family="paragraph" style:parent-style-name="Standard" style:list-style-name="">
      <style:paragraph-properties fo:text-align="start"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17" style:family="paragraph" style:parent-style-name="Standard" style:list-style-name="">
      <style:paragraph-properties fo:text-align="justify"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18" style:family="paragraph" style:parent-style-name="Standard" style:list-style-name="">
      <style:paragraph-properties fo:text-align="start" style:justify-single-word="false" style:text-autospace="none"/>
      <style:text-properties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19" style:family="paragraph" style:parent-style-name="Standard" style:list-style-name="">
      <style:paragraph-properties style:text-autospace="none"/>
      <style:text-properties style:font-name="Arial1" fo:font-size="10pt" style:font-name-asian="Arial1" style:font-size-asian="10pt" style:font-name-complex="Arial1" style:font-size-complex="10pt"/>
    </style:style>
    <style:style style:name="P20" style:family="paragraph" style:parent-style-name="Standard" style:list-style-name="">
      <style:paragraph-properties fo:text-align="justify" style:justify-single-word="false" style:text-autospace="none"/>
      <style:text-properties style:font-name="Arial1" fo:font-size="10pt" style:font-name-asian="Arial1" style:font-size-asian="10pt" style:font-name-complex="Arial1" style:font-size-complex="10pt"/>
    </style:style>
    <style:style style:name="P21" style:family="paragraph" style:parent-style-name="Standard" style:list-style-name="">
      <style:paragraph-properties fo:text-align="start" style:justify-single-word="false" style:text-autospace="none"/>
      <style:text-properties style:font-name="Arial1" fo:font-size="10pt" style:text-underline-style="none" fo:font-weight="bold" style:font-name-asian="Arial1" style:font-size-asian="10pt" style:font-weight-asian="bold" style:font-name-complex="Arial1" style:font-size-complex="10pt" style:font-weight-complex="bold"/>
    </style:style>
    <style:style style:name="P22" style:family="paragraph" style:parent-style-name="Standard" style:list-style-name="">
      <style:paragraph-properties fo:text-align="justify" style:justify-single-word="false" style:text-autospace="none"/>
      <style:text-properties style:font-name="Arial1" fo:font-size="10pt" style:text-underline-style="none" fo:font-weight="bold" style:font-name-asian="Arial1" style:font-size-asian="10pt" style:font-weight-asian="bold" style:font-name-complex="Arial1" style:font-size-complex="10pt" style:font-weight-complex="bold"/>
    </style:style>
    <style:style style:name="P23" style:family="paragraph" style:parent-style-name="Standard" style:list-style-name="">
      <style:paragraph-properties fo:text-align="start" style:justify-single-word="false" style:text-autospace="none"/>
      <style:text-properties style:font-name="Arial1" fo:font-size="10pt" style:text-underline-style="none" fo:font-weight="normal" style:font-name-asian="Arial1" style:font-size-asian="10pt" style:font-weight-asian="normal" style:font-name-complex="Arial1" style:font-size-complex="10pt" style:font-weight-complex="normal"/>
    </style:style>
    <style:style style:name="P24" style:family="paragraph" style:parent-style-name="Standard" style:list-style-name="">
      <style:paragraph-properties fo:text-align="justify" style:justify-single-word="false" style:text-autospace="none"/>
      <style:text-properties style:font-name="Arial1" fo:font-size="10pt" style:text-underline-style="none" fo:font-weight="normal" style:font-name-asian="Arial1" style:font-size-asian="10pt" style:font-weight-asian="normal" style:font-name-complex="Arial1" style:font-size-complex="10pt" style:font-weight-complex="normal"/>
    </style:style>
    <style:style style:name="P25" style:family="paragraph" style:parent-style-name="Standard" style:list-style-name="">
      <style:paragraph-properties fo:text-align="start" style:justify-single-word="false" style:text-autospace="none"/>
      <style:text-properties style:font-name="Arial1"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P26" style:family="paragraph" style:parent-style-name="Standard">
      <style:paragraph-properties fo:margin-left="0cm" fo:margin-right="0cm" fo:text-align="start" style:justify-single-word="false" fo:text-indent="0cm" style:auto-text-indent="false" style:text-autospace="none">
        <style:tab-stops>
          <style:tab-stop style:position="-0.635cm"/>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27" style:family="paragraph" style:parent-style-name="Standard">
      <style:paragraph-properties fo:margin-left="0cm" fo:margin-right="0cm" fo:text-align="start" style:justify-single-word="false" fo:text-indent="0cm" style:auto-text-indent="false" style:text-autospace="none">
        <style:tab-stops>
          <style:tab-stop style:position="-0.635cm"/>
        </style:tab-stops>
      </style:paragraph-properties>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8" style:family="paragraph" style:parent-style-name="Standard" style:list-style-name="">
      <style:paragraph-properties fo:margin-left="0cm" fo:margin-right="0cm" fo:text-align="start" style:justify-single-word="false" fo:text-indent="0cm" style:auto-text-indent="false" style:text-autospace="none">
        <style:tab-stops>
          <style:tab-stop style:position="-0.635cm"/>
        </style:tab-stops>
      </style:paragraph-properties>
      <style:text-properties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29" style:family="paragraph" style:parent-style-name="Standard">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T1" style:family="text">
      <style:text-properties style:font-name="Times New Roman" fo:font-size="12pt" fo:font-style="normal" style:text-underline-style="solid" style:text-underline-width="auto" style:text-underline-color="font-color" style:font-name-asian="MyriadPro-Regular" style:font-size-asian="12pt" style:font-style-asian="normal" style:font-name-complex="MyriadPro-Regular" style:font-size-complex="12pt" style:font-style-complex="normal"/>
    </style:style>
    <style:style style:name="T2" style:family="text">
      <style:text-properties style:font-name="Times New Roman" fo:font-size="12pt" fo:font-style="normal" style:font-name-asian="MyriadPro-Regular" style:font-size-asian="12pt" style:font-style-asian="normal" style:font-name-complex="MyriadPro-Regular" style:font-size-complex="12pt" style:font-style-complex="normal"/>
    </style:style>
    <style:style style:name="T3" style:family="text">
      <style:text-properties style:font-name="Times New Roman" fo:font-size="12pt" fo:font-style="normal" fo:font-weight="bold" style:font-name-asian="MyriadPro-Regular" style:font-size-asian="12pt" style:font-style-asian="normal" style:font-weight-asian="bold" style:font-name-complex="MyriadPro-Regular" style:font-size-complex="12pt" style:font-style-complex="normal" style:font-weight-complex="bold"/>
    </style:style>
    <style:style style:name="T4" style:family="text">
      <style:text-properties style:font-name="Times New Roman" fo:font-size="12pt" fo:font-style="normal" style:text-underline-style="none" style:font-name-asian="MyriadPro-Regular" style:font-size-asian="12pt" style:font-style-asian="normal" style:font-name-complex="MyriadPro-Regular" style:font-size-complex="12pt" style:font-style-complex="normal"/>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tyle="normal" style:font-name-asian="MyriadPro-Regular" style:font-style-asian="normal" style:font-name-complex="MyriadPro-Regular" style:font-style-complex="normal"/>
    </style:style>
    <style:style style:name="T8" style:family="text">
      <style:text-properties fo:font-style="normal" style:text-underline-style="solid" style:text-underline-width="auto" style:text-underline-color="font-color" style:font-name-asian="MyriadPro-Regular" style:font-style-asian="normal" style:font-name-complex="MyriadPro-Regular" style:font-style-complex="normal"/>
    </style:style>
    <style:style style:name="T9" style:family="text">
      <style:text-properties fo:font-style="normal" style:text-underline-style="none" style:font-name-asian="MyriadPro-Regular" style:font-style-asian="normal" style:font-name-complex="MyriadPro-Regular" style:font-style-complex="normal"/>
    </style:style>
    <style:style style:name="T10" style:family="text">
      <style:text-properties fo:font-style="normal" style:font-style-asian="normal" style:font-style-complex="normal"/>
    </style:style>
    <style:style style:name="T11" style:family="text">
      <style:text-properties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12" style:family="text">
      <style:text-properties fo:font-size="11pt" style:font-size-asian="11pt" style:font-size-complex="11pt"/>
    </style:style>
    <style:style style:name="T13" style:family="text">
      <style:text-properties fo:font-size="7pt" style:font-size-asian="7pt" style:font-size-complex="7pt"/>
    </style:style>
    <style:style style:name="T14" style:family="text">
      <style:text-properties fo:font-size="8pt" style:font-size-asian="8pt" style:font-size-complex="8pt"/>
    </style:style>
    <style:style style:name="T15" style:family="text">
      <style:text-properties style:font-name="SymbolMT" style:font-name-asian="SymbolMT" style:font-name-complex="SymbolMT"/>
    </style:style>
    <style:style style:name="fr1" style:family="graphic" style:parent-style-name="Frame">
      <style:graphic-properties style:vertical-pos="from-top" style:vertical-rel="paragraph" style:horizontal-pos="from-left" style:horizontal-rel="paragraph" fo:padding="0.15cm" fo:border="0.035cm solid #000000"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svg:x="5.376cm" svg:y="0.466cm" svg:width="10.612cm" draw:z-index="1"><draw:text-box fo:min-height="4.26cm"><text:p text:style-name="P1">DECLARATION LIMINAIRE DU CTL DE LA DRFIP 21 <text:s/>03/10/2014</text:p></draw:text-box></draw:frame><draw:frame draw:style-name="fr2" draw:name="images1" text:anchor-type="paragraph" svg:x="0.011cm" svg:y="0cm" svg:width="4.362cm" svg:height="5.36cm" draw:z-index="0"><draw:image xlink:href="Pictures/20000007000016B400001B800C61EC79.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Plusieurs points ont été abordés avant d'attaquer l'ordre du jour.</text:p>
      <text:p text:style-name="P2"><text:tab/>- La Direction a rappelé que nous étions en vigilance Vigipirate (avant-dernier niveau le plus haut). Il faut être encore plus vigilant...</text:p>
      <text:p text:style-name="P2"><text:tab/>- Concernant les suppressions d'emplois, Mme RECOR a précisé qu'elle avait conscience que les services rencontrent des difficultés liées aux manques d'effectifs et que cela puisse créer des tensions. Elle a ajouté que la direction resterait vigilante à ce sujet.</text:p>
      <text:p text:style-name="P2"><text:tab/>- La Directrice a tenu à rappeler que l'accueil est une mission difficile, durant laquelle les agents doivent faire face à de plus en plus d'agressivité de la part des contribuables. Les agents concernés doivent être « solides » pour pouvoir assumer cette mission. Des discussions sont en cours au niveau national sur l'accueil en général et les horaires d'ouverture au public en particulier.</text:p>
      <text:p text:style-name="P2"><text:tab/>- En réponse à nos interrogations sur le manque de moyens, Mme RECOR a répondu : « quand y a pas d'argent y a pas d'argent ». La priorité est mise sur la sécurité , le reste est fait avec les moyens qui restent... !!!</text:p>
      <text:p text:style-name="P2"><text:tab/>- Le plan triennal et le diagnostic du réseau seront présentés aux agents après validation de la DG des projets proposés par la direction.</text:p>
      <text:p text:style-name="P2"/>
      <text:p text:style-name="P2"/>
      <text:list xml:id="list34264835" text:style-name="L2">
        <text:list-header>
          <text:p text:style-name="P4"><text:span text:style-name="T1">Ordre du jour</text:span><text:span text:style-name="T2"> :</text:span></text:p>
        </text:list-header>
      </text:list>
      <text:p text:style-name="P3"><text:span text:style-name="T2">1 - Approbation des PV des CTL des 13 février (BOP - Ponts naturels 2014 ); 17 mars ( DUERP - TBVS ); 18 avril (campagne IR - départementalisation des procédures collectives - extension de la formalité fusionnée aux donations portant sur des immeubles - installation immobilière du SPF Dijon 3);</text:span></text:p>
      <text:p text:style-name="P3"><text:span text:style-name="T2">2 - Fusion des trésoreries de Précy-sous-Thil et Vitteaux (pour avis).</text:span></text:p>
      <text:p text:style-name="P3"><text:span text:style-name="T2">3 - Rattachement de gestion hospitalière :<text:line-break/>    a - CH Auxois Morvan à Montbard (pour avis) et installation immobilière de la trésorerie de Montbard (pour information);<text:line-break/>    b - Seurre et Arnay-le-Duc à Beaune (pour avis) et installation immobilière de la trésorerie de Beaune (pour information);<text:line-break/>4 - Mise en place d'un pôle départemental Contrôle et Expertise (pour avis);<text:line-break/>5 - Bilan de la campagne IR (pour information);<text:line-break/>6 - Bilan de la campagne entretien professionnel (pour information);<text:line-break/>7 - Questions diverses. </text:span></text:p>
      <text:p text:style-name="P6"/>
      <text:p text:style-name="P26"><text:span text:style-name="T7">1 - </text:span><text:span text:style-name="T8">Approbation des PV des CTL des 13 février (BOP - Ponts naturels 2014 ); 17 mars ( DUERP - TBVS ); 18 avril (campagne IR - départementalisation des procédures collectives - extension de la formalité fusionnée aux donations portant sur des immeubles - installation immobilière du SPF Dijon 3)</text:span><text:span text:style-name="T7"> :</text:span></text:p>
      <text:p text:style-name="P26"><text:span text:style-name="T7"/></text:p>
      <text:p text:style-name="P26"><text:span text:style-name="T7">L'ensemble des PV ont été approuvés.</text:span></text:p>
      <text:p text:style-name="P26"><text:soft-page-break/><text:span text:style-name="T7">2 - </text:span><text:span text:style-name="T8">Fusion des trésoreries de Précy-sous-Thil et Vitteaux (pour avis)</text:span><text:span text:style-name="T9"> :</text:span></text:p>
      <text:p text:style-name="P27">Extrait du document du CTL :</text:p>
      <text:p text:style-name="P29">La trésorerie de Précy-sous-Thil a compétence sur 20 communes.</text:p>
      <text:p text:style-name="P15">Un emploi C y est implanté.</text:p>
      <text:p text:style-name="P15">L’ouverture au public se fait tous les jours sauf le vendredi après-midi. Elle ne réalise en moyenne qu’une</text:p>
      <text:p text:style-name="P15">opération de caisse par jour.</text:p>
      <text:p text:style-name="P15">Depuis juillet 1997, le poste est en gestion conjointe avec Vitteaux.</text:p>
      <text:p text:style-name="P15">La gestion administrative de cette trésorerie se révèle délicate du fait de son effectif réduit :</text:p>
      <text:p text:style-name="P15">- qui ne permet pas de spécialisation ;</text:p>
      <text:p text:style-name="P15">- qui nécessite régulièrement le recours à l’équipe de renfort déjà fortement mobilisée sur des postes à enjeux.</text:p>
      <text:p text:style-name="P7"><text:span text:style-name="T12">Aussi, il est envisagé de fusionner au 1</text:span><text:span text:style-name="T13">er </text:span><text:span text:style-name="T12">janvier 2015 cette trésorerie avec celle de Vitteaux située à 18 kms et de mettre en place une permanence sur le site de Précy-sous-Thil ouverte une journée par semaine.</text:span></text:p>
      <text:p text:style-name="P15"><text:span text:style-name="T6"/></text:p>
      <text:p text:style-name="P15"><text:span text:style-name="T6">Nous avons tout d'abord regretté la disparition d'un service public de proximité.</text:span></text:p>
      <text:p text:style-name="P15"><text:span text:style-name="T6">Un bilan sera effectué par la Direction dans un an pour estimer la pertinence de conserver ou non une permanence sur Précy.</text:span></text:p>
      <text:p text:style-name="P14"><text:span text:style-name="T6"/></text:p>
      <text:p text:style-name="P14"><text:span text:style-name="T6">Vote : 3OS se sont abstenues, 2 OS dont la CGT Finances Publiques 21 ont voté Contre</text:span></text:p>
      <text:p text:style-name="P14"><text:span text:style-name="T6"/></text:p>
      <text:p text:style-name="P14"><text:span text:style-name="T6"/></text:p>
      <text:p text:style-name="P16"><text:span text:style-name="T1">3 - Rattachement de gestion hospitalière</text:span><text:span text:style-name="T2"> :<text:line-break/>    a - CH Auxois Morvan à Montbard (pour avis) et installation immobilière de la trésorerie de Montbard (pour information);<text:line-break/>    b - Seurre et Arnay-le-Duc à Beaune (pour avis) et installation immobilière de la trésorerie de Beaune (pour information);</text:span></text:p>
      <text:p text:style-name="P16"><text:span text:style-name="T2"/></text:p>
      <text:p text:style-name="P17"><text:span text:style-name="T2">Les documents proposés n'étant pas complets et explicites (manque d'information sur la charge de travail transférée, discordance entre les nombres d'emplois concernés indiqués par la Direction et ceux indiqués par les services concernés, ...), le 2 octobre, le CHS-CT ne s'est pas prononcé sur ces fusions. Lors de ce CTL les OS n'ont pas souhaité entamer des discussions sur le sujet pour les mêmes raisons. Mme RECOR a toutefois soumis ce dossier au vote, et les OS ont voté CONTRE à l'unanimité. Un manque de transparence et de communication de la part de la Direction est fortement déplorable.</text:span></text:p>
      <text:p text:style-name="P17"><text:span text:style-name="T2">Il avait été demandé à la Direction de nous fournir plus d'informations (chiffres de charges...).</text:span></text:p>
      <text:p text:style-name="P17"><text:span text:style-name="T2">La seule réponse apportée fut une absence de réponse !!!</text:span></text:p>
      <text:p text:style-name="P16"><text:span text:style-name="T2">Un nouveau CTL sera convoqué à nouveau le 13 octobre pour aborder ces sujets.</text:span></text:p>
      <text:p text:style-name="P16"><text:span text:style-name="T2"/></text:p>
      <text:p text:style-name="P16"><text:span text:style-name="T2"/></text:p>
      <text:p text:style-name="P18"><text:span text:style-name="T2">4 - Mise en place d'un pôle départemental Contrôle et Expertise (pour avis)</text:span></text:p>
      <text:p text:style-name="P28"><text:span text:style-name="T2">Extrait du document du CTL :</text:span></text:p>
      <text:p text:style-name="P13"><text:span text:style-name="T10">En Côte-d’Or, l’activité de contrôle et d’expertise en matière de fiscalité des entreprises s’exerce</text:span></text:p>
      <text:p text:style-name="P12">au sein de deux structures :</text:p>
      <text:p text:style-name="P12">- l’inspection CE de Beaune, adossée au SIP de Beaune, avec pour emplois implantés 3A et 1B ;</text:p>
      <text:p text:style-name="P12">- le pôle CE de Dijon, pour le reste du département, à hauteur de 7A et 6B.</text:p>
      <text:p text:style-name="P12">Cette situation rend difficile la conduite de l’activité dédiée à ces structures et ne permet pas la</text:p>
      <text:p text:style-name="P12">mutualisation dans les méthodes de sélection des dossiers ni l’harmonisation des pratiques dans la</text:p>
      <text:p text:style-name="P12">conduite des contrôles. C’est la raison pour laquelle la direction projette de mettre en place un pôle</text:p>
      <text:p text:style-name="P12">départemental CE, sous l’autorité d’un seul responsable qui doit conduire à une meilleure synergie</text:p>
      <text:p text:style-name="P12">des entités et une unicité des pratiques dans les différentes missions assurées en contrôle et</text:p>
      <text:p text:style-name="P12">expertise ( CSP, CFE, expertise, contentieux ).</text:p>
      <text:p text:style-name="P7"><text:span text:style-name="T5">Cette réorganisation prendra effet au 1</text:span><text:span text:style-name="T14">er </text:span><text:span text:style-name="T5">janvier 2015.</text:span></text:p>
      <text:p text:style-name="P7"><text:span text:style-name="T5"/></text:p>
      <text:p text:style-name="P9"><text:soft-page-break/><text:span text:style-name="T5">Le principe de pilotage unique semble satisfaisant pour les agents concernés. Seul bémol, la nomination d'un cadre A comme assistant au lieu d'un A+.</text:span></text:p>
      <text:p text:style-name="P8"><text:span text:style-name="T5">Vote : Abstention des OS à l'unanimité</text:span></text:p>
      <text:p text:style-name="P8"><text:span text:style-name="T5"/></text:p>
      <text:p text:style-name="P8"><text:span text:style-name="T5"/></text:p>
      <text:p text:style-name="P10"><text:span text:style-name="T2">5 - Bilan de la campagne IR (pour information</text:span></text:p>
      <text:p text:style-name="P11"><text:span text:style-name="T2">Extrait du document CTL</text:span></text:p>
      <text:p text:style-name="P22"><text:span text:style-name="T10">La campagne qui s’est déroulée du lundi 28 avril au mardi 20 mai 2014 a été dense mais maîtrisée. Elle a été</text:span></text:p>
      <text:p text:style-name="P20">marquée par l’avancement du calendrier, notamment pendant les vacances scolaires, avec un accueil des usagers</text:p>
      <text:p text:style-name="P20">dès réception de leurs déclarations.</text:p>
      <text:p text:style-name="P20">L’appréciation des usagers demeure très positive quant à l’accueil réservé et la qualité du service rendu par les</text:p>
      <text:p text:style-name="P20">agents.</text:p>
      <text:p text:style-name="P20">Concernant l’accueil des usagers, cette campagne a été caractérisée par :</text:p>
      <text:p text:style-name="P20"><text:span text:style-name="T15">♦ </text:span>une baisse globale de l’accueil physique dans les SIP (-15,9%) et dans les trésoreries (- 13,7%),</text:p>
      <text:p text:style-name="P20"><text:span text:style-name="T15">♦ </text:span>une baisse de l’accueil téléphonique dans les SIP (- 16,3%) et dans les trésoreries (-55%),</text:p>
      <text:p text:style-name="P20"><text:span text:style-name="T15">♦ </text:span>une forte baisse des courriels dans le cadre du dispositif SCOUP (-311,76%),</text:p>
      <text:p text:style-name="P20"><text:span text:style-name="T15">♦ </text:span>un grand nombre d’appels téléphoniques des usagers qui demandent leurs identifiants pour télédéclarer,</text:p>
      <text:p text:style-name="P20"><text:span text:style-name="T15">♦ </text:span>la progression de la télédéclaration d’environ 10% par rapport à 2013,</text:p>
      <text:p text:style-name="P20"><text:span text:style-name="T15">♦ </text:span>des nouvelles modalités de comptage des flux d’accueil physique et téléphonique avec la mise en place</text:p>
      <text:p text:style-name="P20">de l’outil ORCFA qui a permis de simplifier la procédure de remontées hebdomadaires des informations</text:p>
      <text:p text:style-name="P20">sur les volumes d'accueil.</text:p>
      <text:p text:style-name="P20"><text:span text:style-name="T11"/></text:p>
      <text:p text:style-name="P20"><text:span text:style-name="T11">Les OS contestent les chiffres.</text:span></text:p>
      <text:p text:style-name="P20"><text:span text:style-name="T11">La direction concède que l'application ORCFA (outil de comptage des flux d'accueil) utilisée pour la première année, ne permet pas une comparaison fiable par rapport à l'année dernière.</text:span></text:p>
      <text:p text:style-name="P20"><text:span text:style-name="T11">Les OS regrettent qu'il ne soit pas retenu dans les statistiques la charge de travail engendrée par les réponses aux mails de la BALF et GAIA.</text:span></text:p>
      <text:p text:style-name="P20"><text:span text:style-name="T11">La forte baisse des courriels du dispositif SCOUP s'explique par un dysfonctionnement de l'outil.</text:span></text:p>
      <text:p text:style-name="P20"><text:span text:style-name="T11">Il est regretté, comme chaque année, un manque de soutien technique, une complexité de la législation et du système déclaratif, un manque de communication entre les différents services. Les agents ont le sentiment de ne pas être entendus par la Centrale.</text:span></text:p>
      <text:p text:style-name="P20"><text:span text:style-name="T11">Nous avons demandé à la Direction d'anticiper la prochaine campagne en demandant à la DG de prendre des mesures pour faciliter cette période en 2015 (éviter la campagne pendant les congés scolaires, réfléchir à l'intérêt d'avoir un rôle au 15/10, …)</text:span></text:p>
      <text:p text:style-name="P19"><text:span text:style-name="T11"/></text:p>
      <text:p text:style-name="P19"><text:span text:style-name="T11"/></text:p>
      <text:p text:style-name="P25"><text:span text:style-name="T2">6 - Bilan de la campagne entretien professionnel (pour information)</text:span></text:p>
      <text:p text:style-name="P25"><text:span text:style-name="T2"/></text:p>
      <text:p text:style-name="P23"><text:span text:style-name="T2">Plus de 70% des agents du département ont obtenu une réduction d'un mois ou deux.</text:span></text:p>
      <text:p text:style-name="P23"><text:span text:style-name="T2">A ce jour, aucun appel en CAPN n'a été enregistré par notre Direction.</text:span></text:p>
      <text:p text:style-name="P23"><text:span text:style-name="T2"/></text:p>
      <text:p text:style-name="P23"><text:span text:style-name="T2"/></text:p>
      <text:p text:style-name="P25"><text:span text:style-name="T2">7 - Questions diverses</text:span></text:p>
      <text:p text:style-name="P21"><text:span text:style-name="T2"/></text:p>
      <text:p text:style-name="P24"><text:span text:style-name="T2">Un collègue fait part des </text:span><text:span text:style-name="T3">inquiétudes des agents de la trésorerie de Beaune</text:span><text:span text:style-name="T2">, qui va accueillir 1,1 agent au 1er janvier 2015 suite à la fusion des hôpitaux. 1 agent devait être muté à Beaune, mais il part en retraite, donc le poste sera vacant. Sera-t-il pourvu au prochain mouvement ? Et les deux autres départs à la retraite prévus ? (et éventuellement un troisième). Il existe un risque non négligeable de manque d'effectifs dans ce service en 2015.</text:span></text:p>
      <text:p text:style-name="P24"><text:span text:style-name="T2"/></text:p>
      <text:p text:style-name="P24"><text:span text:style-name="T2">Concernant le </text:span><text:span text:style-name="T3">pont naturel du 2 janvier 2015</text:span><text:span text:style-name="T2">, Mme RECOR a précisé qu'elle attendait une </text:span><text:soft-page-break/><text:span text:style-name="T2">réponse de la Centrale, mais que nous pouvons être optimiste (il s'agit d'un problème d'arrêté comptable. Pour l'application Medoc, la DG a statué et l'arrêté peut être décalé. Pour DDR3, c'est en cours de discussion).</text:span></text:p>
      <text:p text:style-name="P22"><text:span text:style-name="T2"/></text:p>
      <text:p text:style-name="P22"><text:span text:style-name="T2">Il est rappelé l'importance de notifier tout problème relatif à l'hygiène des locaux dans le cahier ONET.</text:span></text:p>
      <text:p text:style-name="P22"><text:span text:style-name="T2"/></text:p>
      <text:p text:style-name="P2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yriadPro-Regular" svg:font-family="MyriadPro-Regular"/>
    <style:font-face style:name="OpenSymbol" svg:font-family="OpenSymbol"/>
    <style:font-face style:name="SymbolMT" svg:font-family="SymbolMT"/>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2-05T14:06:20.39</meta:creation-date>
    <dc:date>2014-10-03T16:47:20.01</dc:date>
    <meta:editing-duration>PT09H48M14S</meta:editing-duration>
    <meta:editing-cycles>30</meta:editing-cycles>
    <meta:generator>OpenOffice.org/3.1$Win32 OpenOffice.org_project/310m19$Build-9420</meta:generator>
    <meta:print-date>2014-10-03T15:48:50.81</meta:print-date>
    <meta:document-statistic meta:table-count="0" meta:image-count="1" meta:object-count="0" meta:page-count="4" meta:paragraph-count="76" meta:word-count="1533" meta:character-count="9191"/>
  </office:meta>
</office:document-meta>
</file>